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F Dm Am A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Am Am</text:p>
      <text:p>[Refrain] (Et) (…) (brési<text:span text:style-name="Measure_20__23_1">lien</text:span>nes) <text:s text:c="6"/>Am A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Am Am Am-X - (F Dm C Am x4)</text:p>
      <text:p>[Refrain - Partie #1] (x1~1~1~4) <text:s text:c="5"/>[Outro]</text:p>
      <text:p>(…/…/Moi/Et) (/…/…/…) (…) <text:s text:c="13"/>F G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